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74c0" officeooo:paragraph-rsid="000774c0"/>
    </style:style>
    <style:style style:name="P2" style:family="paragraph" style:parent-style-name="Standard">
      <style:text-properties fo:font-size="16pt" fo:font-weight="bold" officeooo:rsid="000774c0" officeooo:paragraph-rsid="000774c0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ce181e" fo:font-size="16pt" fo:font-weight="bold" officeooo:rsid="000774c0" officeooo:paragraph-rsid="000774c0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fo:font-weight="bold" officeooo:rsid="000774c0" officeooo:paragraph-rsid="000774c0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9483b" officeooo:paragraph-rsid="0009483b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ac213" officeooo:paragraph-rsid="000ac213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b2d48" officeooo:paragraph-rsid="000b2d48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0d0594" officeooo:paragraph-rsid="000d0594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officeooo:rsid="0009482f" officeooo:paragraph-rsid="0009482f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9483b" officeooo:paragraph-rsid="0009483b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ac213" officeooo:paragraph-rsid="000ac213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0b2d48" officeooo:paragraph-rsid="000b2d48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0d0594" officeooo:paragraph-rsid="000d0594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style:text-underline-style="solid" style:text-underline-width="auto" style:text-underline-color="font-color" fo:font-weight="bold" officeooo:rsid="0009482f" officeooo:paragraph-rsid="0009482f" style:font-size-asian="10.5pt" style:font-weight-asian="bold" style:font-size-complex="12pt" style:font-weight-complex="bold"/>
    </style:style>
    <style:style style:name="T1" style:family="text">
      <style:text-properties fo:color="#ce18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483b"/>
    </style:style>
    <style:style style:name="T4" style:family="text">
      <style:text-properties fo:font-weight="normal" officeooo:rsid="000d0594" style:font-weight-asian="normal" style:font-weight-complex="normal"/>
    </style:style>
    <style:style style:name="T5" style:family="text">
      <style:text-properties fo:font-weight="normal" officeooo:rsid="000ef66f" style:font-weight-asian="normal" style:font-weight-complex="normal"/>
    </style:style>
    <style:style style:name="T6" style:family="text">
      <style:text-properties officeooo:rsid="000ac213"/>
    </style:style>
    <style:style style:name="T7" style:family="text">
      <style:text-properties officeooo:rsid="000d0594"/>
    </style:style>
    <style:style style:name="T8" style:family="text">
      <style:text-properties officeooo:rsid="000ef6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 žáka do 1.ročníku <text:span text:style-name="T7">pro školní rok 2023/2024</text:span></text:p>
      <text:p text:style-name="P1"/>
      <text:p text:style-name="P2">Termín zápisu : <text:span text:style-name="T1">12.4.2023 </text:span>od 13.00 – 16.00 hod, náhradní termín <text:span text:style-name="T1">20.4.2023</text:span> 14.00-16.00hod.</text:p>
      <text:p text:style-name="P2"/>
      <text:p text:style-name="P4">Letošní zápis se týká dětí narozených v době od 1.9.2016 – 31.8.2017 a dětí , které v loňském školním roce měly odklad povinné školní docházky.</text:p>
      <text:p text:style-name="P4"/>
      <text:p text:style-name="P14">Informace o <text:s/>organizaci a průběhu zápisu:</text:p>
      <text:p text:style-name="P14"/>
      <text:p text:style-name="P9">K zápisu je nutné dodat:</text:p>
      <text:p text:style-name="P9"/>
      <text:p text:style-name="P9">- pokud víte , že dítě nastoupí do 1.třídy: <text:span text:style-name="T2">Žádost o přijetí dítěte k základnímu vzdělávání</text:span></text:p>
      <text:p text:style-name="P9"><text:span text:style-name="T2"/></text:p>
      <text:p text:style-name="P9">( ke stažení na webu <text:span text:style-name="T3">školy)</text:span></text:p>
      <text:p text:style-name="P9"/>
      <text:p text:style-name="P10">dále: <text:span text:style-name="T2">rodný list dítěte, občanský průkaz zákonného zástupce.</text:span></text:p>
      <text:p text:style-name="P10"><text:span text:style-name="T2"/></text:p>
      <text:p text:style-name="P10">Pokud rodiče a dítě mají různé adresy trvalého pobytu, je třeba doložit adresu trvalého pobytu dítěte nějakým dokumentem, např. potvrzením od vlastníka nemovitosti, že tam dítě opravdu bydlí. <text:s text:c="9"/><text:span text:style-name="T2">U cizinců</text:span> jsou dokumenty o trvalém/ přechodném pobytu na území České republiky, pas dítěte apod.</text:p>
      <text:p text:style-name="P10"/>
      <text:p text:style-name="P10">nebo</text:p>
      <text:p text:style-name="P10"/>
      <text:p text:style-name="P10">- pokud budete žádat o odklad: <text:span text:style-name="T2">Žádost o odklad </text:span>( ke stažení na webu školy)</text:p>
      <text:p text:style-name="P10"/>
      <text:p text:style-name="P10"><text:span text:style-name="T8">n</text:span>utné dodat-zprávu z vyšetření PPP nebo SPC, doporučení odborného ošetřujícího lékaře – pediatra, žádost o odklad</text:p>
      <text:p text:style-name="P10"/>
      <text:p text:style-name="P5">Kritéria pro přijímání dětí do 1.ročníku pro školní rok 2023/2024</text:p>
      <text:p text:style-name="P5"/>
      <text:p text:style-name="P10">Hlavní kritérium – <text:span text:style-name="T2">spádovost – </text:span><text:span text:style-name="T6">trvalý pobyt ve spádovém obvodu školy</text:span></text:p>
      <text:p text:style-name="P10">Pomocné kritérium – <text:span text:style-name="T2">sourozenec </text:span><text:span text:style-name="T6">je již žákem naší školy</text:span></text:p>
      <text:p text:style-name="P10"/>
      <text:p text:style-name="P7">Doručení <text:span text:style-name="T7">žádosti do školy:</text:span></text:p>
      <text:p text:style-name="P7">- <text:span text:style-name="T4">do datové schránky ( ID schránky je </text:span><text:span text:style-name="T7">xw5mi22</text:span><text:span text:style-name="T4">)</text:span></text:p>
      <text:p text:style-name="P7"><text:span text:style-name="T4">- e-mailem s uznávaným elektronickým podpisem zákonného zástupce dítěte ( nelze poslat prostý email)</text:span><text:span text:style-name="T5">zsms.vraz@seznam.cz</text:span></text:p>
      <text:p text:style-name="P7"><text:span text:style-name="T4">- poštou </text:span><text:span text:style-name="T5">ZŠ a MŠ Vráž, Květnová 64, 267 11 Vráž</text:span></text:p>
      <text:p text:style-name="P7"><text:span text:style-name="T4">- osobním podáním – vhozením do poštovní schránky umístěné u vchodu do budovy ZŠ</text:span></text:p>
      <text:p text:style-name="P7"><text:span text:style-name="T4">- osobním podáním – kancelář školy</text:span></text:p>
      <text:p text:style-name="P7"><text:span text:style-name="T4">- osobně – </text:span><text:span text:style-name="T7">nejpozději </text:span><text:span text:style-name="T4"><text:s/>v den konání zápisu</text:span></text:p>
      <text:p text:style-name="P7"><text:span text:style-name="T4"/></text:p>
      <text:p text:style-name="P10"/>
      <text:p text:style-name="P6">Kdo přihlašuje dítě k povinné školní docházce?</text:p>
      <text:p text:style-name="P6"/>
      <text:p text:style-name="P11">Zákonný zástupce.</text:p>
      <text:p text:style-name="P11"/>
      <text:p text:style-name="P6">Kdy musím přihlásit dítě?</text:p>
      <text:p text:style-name="P6"/>
      <text:p text:style-name="P11"><text:soft-page-break/>Nejpozději v den konání zápisu.</text:p>
      <text:p text:style-name="P11"/>
      <text:p text:style-name="P6">Musí být dítě u zápisu?</text:p>
      <text:p text:style-name="P6"/>
      <text:p text:style-name="P11">Přítomnost dítěte u zápisu není povinná. Budeme rádi, pokud se dítě zápisu účastní.</text:p>
      <text:p text:style-name="P11"/>
      <text:p text:style-name="P7">Rozhodnutí o přijetí/ nepřijetí</text:p>
      <text:p text:style-name="P7"/>
      <text:p text:style-name="P12">Po podání písemné přihlášky se v den zápisu zahajuje správní řízení. Ředitelka školy rozhoduje o přijetí na základě platných právních předpisů a stanovených kritérií pro přijetí. Výsledky rozhodnutí jsou zveřejněny na webových stránkách školy bezodkladně, nejpozději do 30 dnů po konání zápisu.</text:p>
      <text:p text:style-name="P12"/>
      <text:p text:style-name="P12">Vydané rozhodnutí nabývá právní moci po 15 dnech. Zákonný zástupce má právo podat odvolání ke Středočeskému krajskému úřadu v Praze. Toto odvolání podá písemně ředitelce školy a jeho prostřednictvím bude odesláno krajskému úřadu. </text:p>
      <text:p text:style-name="P12"/>
      <text:p text:style-name="P8">Další informace:</text:p>
      <text:p text:style-name="P8"/>
      <text:p text:style-name="P13">U ředitelky školy, lze domluvit po telefonické dohodě schůzku tel: 602696431.</text:p>
      <text:p text:style-name="P13"/>
      <text:p text:style-name="P8">DEN OTEVŘENÝCH DVEŘÍ 23.3.2023 OD 13.00 – 16.00 HOD.</text:p>
      <text:p text:style-name="P10"/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08:04:22.398000000</meta:creation-date>
    <dc:date>2023-02-21T09:09:05.501000000</dc:date>
    <meta:editing-duration>PT2M19S</meta:editing-duration>
    <meta:editing-cycles>1</meta:editing-cycles>
    <meta:document-statistic meta:table-count="0" meta:image-count="0" meta:object-count="0" meta:page-count="2" meta:paragraph-count="35" meta:word-count="385" meta:character-count="2518" meta:non-whitespace-character-count="2144"/>
    <meta:generator>LibreOffice/5.4.4.2$Windows_x86 LibreOffice_project/2524958677847fb3bb44820e40380acbe820f960</meta:generator>
  </office:meta>
</office:document-meta>
</file>