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trebuchet ms" svg:font-family="'trebuchet m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weight="normal" officeooo:rsid="001a4b80" officeooo:paragraph-rsid="001a4b80" style:font-size-asian="8.75pt" style:font-weight-asian="normal" style:font-size-complex="10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officeooo:rsid="001a4b80" officeooo:paragraph-rsid="001a4b80" style:font-size-asian="10.5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color="#000000" fo:font-size="12pt" style:text-underline-style="none" fo:font-weight="normal" officeooo:rsid="001a4b80" officeooo:paragraph-rsid="001a4b80" style:font-size-asian="10.5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color="#000000" fo:font-size="10pt" fo:font-weight="normal" officeooo:rsid="001a4b80" officeooo:paragraph-rsid="001a4b80" style:font-size-asian="8.75pt" style:font-weight-asian="normal" style:font-size-complex="10pt" style:font-weight-complex="normal"/>
    </style:style>
    <style:style style:name="P5" style:family="paragraph" style:parent-style-name="Heading_20_3">
      <style:paragraph-properties fo:text-align="center" style:justify-single-word="false"/>
      <style:text-properties fo:color="#000000" fo:font-size="10pt" fo:font-weight="normal" officeooo:rsid="001a4b80" officeooo:paragraph-rsid="001a4b80" style:font-size-asian="8.75pt" style:font-weight-asian="normal" style:font-size-complex="10pt" style:font-weight-complex="normal"/>
    </style:style>
    <style:style style:name="T1" style:family="text">
      <style:text-properties style:text-line-through-style="none" style:text-line-through-type="none" style:font-name="Arial" style:text-blinking="false"/>
    </style:style>
    <style:style style:name="T2" style:family="text">
      <style:text-properties style:text-line-through-style="none" style:text-line-through-type="none" style:font-name="Arial" style:text-underline-style="none" style:text-blinking="false"/>
    </style:style>
    <style:style style:name="T3" style:family="text">
      <style:text-properties style:text-line-through-style="none" style:text-line-through-type="none" style:font-name="Arial" style:text-underline-style="none" officeooo:rsid="0016d7b3" style:text-blinking="false"/>
    </style:style>
    <style:style style:name="T4" style:family="text">
      <style:text-properties fo:color="#663300" style:text-line-through-style="none" style:text-line-through-type="none" style:font-name="Arial" style:text-underline-style="none" style:text-blinking="false"/>
    </style:style>
    <style:style style:name="T5" style:family="text">
      <style:text-properties fo:color="#663300" style:text-line-through-style="none" style:text-line-through-type="none" style:font-name="Arial" style:text-underline-style="none" officeooo:rsid="0016d7b3" style:text-blinking="false"/>
    </style:style>
    <style:style style:name="T6" style:family="text">
      <style:text-properties fo:color="#663300" style:text-line-through-style="none" style:text-line-through-type="none" style:font-name="Arial" style:text-blink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3">Z</text:span><text:span text:style-name="T2">ÁKLADNÍ ŠKOLA A MATEŘSKÁ ŠKOLA VRÁŽ, OKRES BEROUN</text:span></text:h>
      <text:p text:style-name="P4"><text:span text:style-name="T2">Květnová 64, Vráž 267 11, </text:span></text:p>
      <text:p text:style-name="P4"><text:span text:style-name="T2">IČO: 75031108</text:span></text:p>
      <text:p text:style-name="P1"><text:span text:style-name="T4"/></text:p>
      <text:p text:style-name="P2"><text:span text:style-name="T1">Žádám o přijetí žáka na Základní školu a Mateřskou školu Vráž, okres Beroun</text:span></text:p>
      <text:p text:style-name="P2"><text:span text:style-name="T1">Žádám o přijetí žáka</text:span></text:p>
      <text:p text:style-name="P3"><text:span text:style-name="T1">jméno a přijmení:……………………………………..rodné číslo:………………………………..</text:span></text:p>
      <text:p text:style-name="P3"><text:span text:style-name="T1">datum narození:……………...místo narození:……………………státní příslušnost:………….</text:span></text:p>
      <text:p text:style-name="P3"><text:span text:style-name="T1">místo trvalého pobytu:……………………………………………………………………………..</text:span></text:p>
      <text:p text:style-name="P3"><text:span text:style-name="T1">zdravotní pojišťovna:…………………………….ošetř.lékař:……………………………………</text:span></text:p>
      <text:p text:style-name="P3"><text:span text:style-name="T1"/></text:p>
      <text:p text:style-name="P3"><text:span text:style-name="T1">Otec:</text:span></text:p>
      <text:p text:style-name="P3"><text:span text:style-name="T1">jméno a přijmení, titul:………………………………………………………………………..</text:span></text:p>
      <text:p text:style-name="P3"><text:span text:style-name="T1">místo trvalého pobytu:……………………………………………………………………….</text:span></text:p>
      <text:p text:style-name="P3"><text:span text:style-name="T1">telefonické spojení:………………………………………………………………………….</text:span></text:p>
      <text:p text:style-name="P3"><text:span text:style-name="T1">mail/čitelně……………………………………………………………………………………</text:span></text:p>
      <text:p text:style-name="P3"><text:span text:style-name="T1"/></text:p>
      <text:p text:style-name="P3"><text:span text:style-name="T1">Matka:</text:span></text:p>
      <text:p text:style-name="P3"><text:span text:style-name="T1">jméno a přijmení, titul:………………………………………………………………………..</text:span></text:p>
      <text:p text:style-name="P3"><text:span text:style-name="T1">místo trvalého pobytu:……………………………………………………………………….</text:span></text:p>
      <text:p text:style-name="P3"><text:span text:style-name="T1">telefonické spojení:………………………………………………………………………….</text:span></text:p>
      <text:p text:style-name="P3"><text:span text:style-name="T1">mail/čitelně……………………………………………………………………………………</text:span></text:p>
      <text:p text:style-name="P3"><text:span text:style-name="T1"/></text:p>
      <text:p text:style-name="P3"><text:span text:style-name="T1">Dávám svůj souhlas k tomu, aby škola evidovala a zpracovala osobní údaje mého dítěte/ včetně rodného čísla/ pro účely povinné dokumentace školy.</text:span></text:p>
      <text:p text:style-name="P3"><text:span text:style-name="T1"/></text:p>
      <text:p text:style-name="P3"><text:span text:style-name="T1">Ve Vráži…………………………….</text:span></text:p>
      <text:p text:style-name="P3"><text:span text:style-name="T1"><text:s text:c="73"/>…………………………………………………</text:span></text:p>
      <text:p text:style-name="P3"><text:span text:style-name="T1"><text:s text:c="79"/>podpis zákonných zástupců dítě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trebuchet ms" svg:font-family="'trebuchet ms'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8:32:50.141000000</meta:creation-date>
    <meta:print-date>2020-03-27T09:18:19.069000000</meta:print-date>
    <dc:date>2020-03-27T09:19:13.646000000</dc:date>
    <meta:editing-duration>PT3M39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23" meta:word-count="96" meta:character-count="1196" meta:non-whitespace-character-count="969"/>
  </office:meta>
</office:document-meta>
</file>